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kade 119-2 1072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de entree woning nr. 119-3 en het betrekken van de zolder bij deze woning met behoud van de woonfunctie.</text:p>
            <text:p text:style-name="common-al">Besluit: verleend</text:p>
            <text:p text:style-name="common-al">Besluit verzonden op: 28-02-2025</text:p>
            <text:p text:style-name="common-al">Zaakadres: Ruysdaelkade 119-2 1072AP Amsterdam</text:p>
            <text:p text:style-name="common-al">Zaaknummer: Z2025-005476</text:p>
            <text:p text:style-name="common-al">DSO-nummer: 20250206018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4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7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76</meta:user-defined>
    <meta:user-defined meta:name="DCTERMS.abstract">het verplaatsen van de entree woning nr. 119-3 en het betrekken van de zolder bij deze won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kade 119-2 1072AP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22</meta:user-defined>
    <meta:user-defined meta:name="OVERHEIDop.GmbID/DC.identifier">gmb-2025-92722</meta:user-defined>
    <meta:user-defined meta:name="OVERHEIDop.versieInformatie"/>
  </office:meta>
</office:document-meta>
</file>