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sbroekweg 11 6021R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2-2025 een besluit genomen op de aanvraag voor een omgevingsvergunning met zaaknummer <text:span text:style-name="nadrukvet">13563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sbroekweg 11 6021RS Budel</text:p>
              </text:list-item>
            </text:list>
            <text:p text:style-name="common-al">en heeft de omschrijving "Legalisatie kamergewijze verhuur". De vergunning is geweigerd.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01-03-2025 en duurt 6 weken, tot 12-04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27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31</meta:user-defined>
    <meta:user-defined meta:name="DCTERMS.abstract">Legalisatie kamergewijze verhuur Asbroekweg 11 Budel -DSO 2024091900733 - zaak 135631</meta:user-defined>
    <dc:language>nl</dc:language>
    <meta:user-defined meta:name="DC.title">Besluit aanvraag omgevingsvergunning -Asbroekweg 11 6021RS Budel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09</meta:user-defined>
    <meta:user-defined meta:name="OVERHEIDop.publicationIssue">92721</meta:user-defined>
    <meta:user-defined meta:name="OVERHEIDop.GmbID/DC.identifier">gmb-2025-92721</meta:user-defined>
    <meta:user-defined meta:name="OVERHEIDop.versieInformatie"/>
  </office:meta>
</office:document-meta>
</file>