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4, Ambachtsstraat 9a, 3176PR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aanvraag omgevingsvergunning ontvangen voor VDB Occasions - Poortugaal locatie Ambachtsstraat 9a, 3176PR Poortugaal. De aanvraag is geregistreerd onder zaaknummer Z2025-0000005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27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54</meta:user-defined>
    <meta:user-defined meta:name="DCTERMS.abstract">Betreft: VDB Occasions - Poortugaal [Z2025-00000054], Ambachtsstraat 9a, 3176PR Poortugaal</meta:user-defined>
    <dc:language>nl</dc:language>
    <meta:user-defined meta:name="OVERHEIDop.locatietype/OVERHEIDop.gebiedsmarkering">Vlak</meta:user-defined>
    <meta:user-defined meta:name="DC.title">Kennisgeving aanvraag omgevingsvergunning Z2025-00000054, Ambachtsstraat 9a, 3176PR Poortuga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713</meta:user-defined>
    <meta:user-defined meta:name="OVERHEIDop.GmbID/DC.identifier">gmb-2025-92713</meta:user-defined>
    <meta:user-defined meta:name="OVERHEIDop.versieInformatie"/>
  </office:meta>
</office:document-meta>
</file>