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verplaatsen van een dieseltank, Chaamseweg 45, 5131 N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verplaatsen van een dieseltank op het adres Chaamseweg 45, 5131 NG Alphen volledig is (11029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271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02999</meta:user-defined>
    <dc:language>nl</dc:language>
    <meta:user-defined meta:name="OVERHEIDop.locatietype/OVERHEIDop.gebiedsmarkering">Punt</meta:user-defined>
    <meta:user-defined meta:name="DC.title">Melding volledig, het verplaatsen van een dieseltank, Chaamseweg 45, 5131 NG Alph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11</meta:user-defined>
    <meta:user-defined meta:name="OVERHEIDop.GmbID/DC.identifier">gmb-2025-92711</meta:user-defined>
    <meta:user-defined meta:name="OVERHEIDop.versieInformatie"/>
  </office:meta>
</office:document-meta>
</file>