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53, Albrandswaardsedijk 45, 3171TE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is een aanvraag omgevingsvergunning ontvangen voor Herbouwen schuur locatie Albrandswaardsedijk 45, 3171TE Poortugaal. De aanvraag is geregistreerd onder zaaknummer Z2025-00000053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9271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1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1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0053</meta:user-defined>
    <meta:user-defined meta:name="DCTERMS.abstract">Betreft: Herbouwen schuur [Z2025-00000053], Albrandswaardsedijk 45, 3171TE Poortugaal</meta:user-defined>
    <dc:language>nl</dc:language>
    <meta:user-defined meta:name="OVERHEIDop.locatietype/OVERHEIDop.gebiedsmarkering">Vlak</meta:user-defined>
    <meta:user-defined meta:name="DC.title">Kennisgeving aanvraag omgevingsvergunning Z2025-00000053, Albrandswaardsedijk 45, 3171TE Poortugaal</meta:user-defined>
    <meta:user-defined meta:name="DCTERMS.W3CDTF/DCTERMS.available">2025-03-06</meta:user-defined>
    <meta:user-defined meta:name="DCTERMS.W3CDTF/OVERHEIDop.jaargang">2025</meta:user-defined>
    <meta:user-defined meta:name="OVERHEIDop.publicationIssue">92710</meta:user-defined>
    <meta:user-defined meta:name="OVERHEIDop.GmbID/DC.identifier">gmb-2025-92710</meta:user-defined>
    <meta:user-defined meta:name="OVERHEIDop.versieInformatie"/>
  </office:meta>
</office:document-meta>
</file>