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Evenemententerrein aan de Leidijksweg, Bellingwolde, evenementenvergunning voor het organiseren van ‘50e Hemelvaartfeest’ op 29, 30, 31 mei en 1 juni 2025, verzenddatum: 3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9270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0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0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‘50e Hemelvaartfeest’ op 29, 30, 31 mei en 1 juni 2025, locatie: Evenemententerrein aan de Leidijksweg. </meta:user-defined>
    <dc:language>nl</dc:language>
    <meta:user-defined meta:name="OVERHEIDop.locatietype/OVERHEIDop.gebiedsmarkering">Punt</meta:user-defined>
    <meta:user-defined meta:name="DC.title">Verleende evenementenvergunning: Evenemententerrein aan de Leidijksweg, Bellingwolde, evenementenvergunning voor het organiseren van ‘50e Hemelvaartfeest’ op 29, 30, 31 mei en 1 juni 2025, verzenddatum: 3 maart 2025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08</meta:user-defined>
    <meta:user-defined meta:name="OVERHEIDop.GmbID/DC.identifier">gmb-2025-92708</meta:user-defined>
    <meta:user-defined meta:name="OVERHEIDop.versieInformatie"/>
  </office:meta>
</office:document-meta>
</file>