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hinder ontheffing 7-6-2025 aan de Cornelis Trooststraat 48, 8932 BR Leeuwarden (APV-2025-027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de locatie Cornelis Trooststraat 48, 8932 BR Leeuwarden op 7-6-2025, verzenddatum:  03-03-2025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70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786</meta:user-defined>
    <dc:language>nl</dc:language>
    <meta:user-defined meta:name="OVERHEIDop.locatietype/OVERHEIDop.gebiedsmarkering">Punt</meta:user-defined>
    <meta:user-defined meta:name="DC.title">Verleende geluidsontheffing voor geluidhinder ontheffing 7-6-2025 aan de Cornelis Trooststraat 48, 8932 BR Leeuwarden (APV-2025-027786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05</meta:user-defined>
    <meta:user-defined meta:name="OVERHEIDop.GmbID/DC.identifier">gmb-2025-92705</meta:user-defined>
    <meta:user-defined meta:name="OVERHEIDop.versieInformatie"/>
  </office:meta>
</office:document-meta>
</file>