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drie airco-units (inpassing installaties Havenkantoor), Oosterkade 14, 9711 R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drie airco-units (inpassing installaties Havenkantoor) aan Oosterkade 14 te Groningen  </text:span>
          </text:p>
            <text:p text:style-name="common-al">De gemeente Groningen heeft een aanvraag voor een omgevingsvergunning reguliere procedure ontvangen. De vergunning is aangevraagd voor het legaliseren van drie airco-units (inpassing installaties Havenkantoor) aan Oosterkade 14 te Groningen, dossiernummer GRN-000158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70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863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van drie airco-units (inpassing installaties Havenkantoor), Oosterkade 14, 9711 RS Groningen</meta:user-defined>
    <meta:user-defined meta:name="OVERHEIDop.datumEindeReactietermijn">2025-04-16</meta:user-defined>
    <meta:user-defined meta:name="OVERHEIDop.terinzageleggingBG">https://groningen.lokalebekendmakingen.nl/case/1:9822:90652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01</meta:user-defined>
    <meta:user-defined meta:name="OVERHEIDop.GmbID/DC.identifier">gmb-2025-92701</meta:user-defined>
    <meta:user-defined meta:name="OVERHEIDop.versieInformatie"/>
  </office:meta>
</office:document-meta>
</file>