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hekken tbv afsluiten fietspad, Marathonloo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853 </text:p>
            <text:p text:style-name="common-al"> Omschrijving: plaatsen van hekken tbv afsluiten fietspa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53</meta:user-defined>
    <meta:user-defined meta:name="DCTERMS.abstract">plaatsen van hekken tbv afsluiten fietspad</meta:user-defined>
    <dc:language>nl</dc:language>
    <meta:user-defined meta:name="OVERHEIDop.locatietype/OVERHEIDop.gebiedsmarkering">Punt</meta:user-defined>
    <meta:user-defined meta:name="DC.title">Verlenging termijn: plaatsen van hekken tbv afsluiten fietspad, Marathonloop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70</meta:user-defined>
    <meta:user-defined meta:name="OVERHEIDop.GmbID/DC.identifier">gmb-2025-9270</meta:user-defined>
    <meta:user-defined meta:name="OVERHEIDop.versieInformatie"/>
  </office:meta>
</office:document-meta>
</file>