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3, 5 en 5A Vinkel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astanjelaan 3, 5382 KC Vinkel, Kastanjelaan 5, 5382 KC Vinkel, Kastanjelaan 5A, 5382 KC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50160</text:p>
            <text:p text:style-name="common-al">
            <text:span text:style-name="nadrukvet">Datum besluit: </text:span>24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501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stanjelaan 3, 5 en 5A Vinkel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927</meta:user-defined>
    <meta:user-defined meta:name="OVERHEIDop.GmbID/DC.identifier">gmb-2025-927</meta:user-defined>
    <meta:user-defined meta:name="OVERHEIDop.versieInformatie"/>
  </office:meta>
</office:document-meta>
</file>