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05, 1861 GD Bergen (NH), het verbouwen van de woning, datum ontvangst 25 februari 2025 (Z2025-00001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6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9</meta:user-defined>
    <meta:user-defined meta:name="DCTERMS.abstract">Breelaan 105, 1861 GD Bergen (NH), het verbouwen van de woning, datum ontvangst 25 februari 2025 (Z2025-00001519)</meta:user-defined>
    <dc:language>nl</dc:language>
    <meta:user-defined meta:name="OVERHEIDop.locatietype/OVERHEIDop.gebiedsmarkering">Vlak</meta:user-defined>
    <meta:user-defined meta:name="DC.title">Gemeente Bergen, ontvangen aanvraag omgevingsvergunning, Breelaan 105, 1861 GD Bergen (NH), het verbouwen van de woning, datum ontvangst 25 februari 2025 (Z2025-00001519)</meta:user-defined>
    <meta:user-defined meta:name="DCTERMS.W3CDTF/DCTERMS.available">2025-03-05</meta:user-defined>
    <meta:user-defined meta:name="DCTERMS.W3CDTF/OVERHEIDop.jaargang">2025</meta:user-defined>
    <meta:user-defined meta:name="OVERHEIDop.publicationIssue">92699</meta:user-defined>
    <meta:user-defined meta:name="OVERHEIDop.GmbID/DC.identifier">gmb-2025-92699</meta:user-defined>
    <meta:user-defined meta:name="OVERHEIDop.versieInformatie"/>
  </office:meta>
</office:document-meta>
</file>