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en extern wijzigen en uitbreiden van de woning aan Haarlemmertrekvaart 31 2343J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31, 2343JC Oegstgeest - intern en extern wijzigen en uitbreiden van de woning (01-03-2025/ Z/25/20905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268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8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9054</meta:user-defined>
    <meta:user-defined meta:name="DCTERMS.abstract">het intern en extern wijzig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en extern wijzigen en uitbreiden van de woning aan Haarlemmertrekvaart 31 2343JC Oegstge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85</meta:user-defined>
    <meta:user-defined meta:name="OVERHEIDop.GmbID/DC.identifier">gmb-2025-92685</meta:user-defined>
    <meta:user-defined meta:name="OVERHEIDop.versieInformatie"/>
  </office:meta>
</office:document-meta>
</file>