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Oosteinderweg 247 B, Aalsmeer - Eastenders B.V. - het starten van een datacenter Eastender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starten van een datacenter Eastenders B.V.. Melder: Eastenders B.V. Ontvangstdatum melding: 24-10-2023 Zaaknummer: 1245637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40459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268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5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404595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Activiteitenbesluit - Oosteinderweg 247 B, Aalsmeer - Eastenders B.V. - het starten van een datacenter Eastenders B.V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84</meta:user-defined>
    <meta:user-defined meta:name="OVERHEIDop.GmbID/DC.identifier">gmb-2025-92684</meta:user-defined>
    <meta:user-defined meta:name="OVERHEIDop.versieInformatie"/>
  </office:meta>
</office:document-meta>
</file>