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kap van een woning van riet naar dakpannen op locatie C.G. Roosweg 11a, 2871 MB Schoonhoven</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een aanvraag omgevingsvergunning ontvangen voor het wijzigen van de kap van een woning van riet naar dakpannen op locatie C.G. Roosweg 11a, 2871 MB Schoonhoven. De aanvraag is geregistreerd onder zaaknummer 1931156476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6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4767</meta:user-defined>
    <dc:language>nl</dc:language>
    <meta:user-defined meta:name="OVERHEIDop.locatietype/OVERHEIDop.gebiedsmarkering">Punt</meta:user-defined>
    <meta:user-defined meta:name="DC.title">Kennisgeving ontvangst aanvraag omgevingsvergunning voor het wijzigen van de kap van een woning van riet naar dakpannen op locatie C.G. Roosweg 11a, 2871 MB Schoonhoven</meta:user-defined>
    <meta:user-defined meta:name="DCTERMS.W3CDTF/DCTERMS.available">2025-03-05</meta:user-defined>
    <meta:user-defined meta:name="DCTERMS.W3CDTF/OVERHEIDop.jaargang">2025</meta:user-defined>
    <meta:user-defined meta:name="OVERHEIDop.publicationIssue">92683</meta:user-defined>
    <meta:user-defined meta:name="OVERHEIDop.GmbID/DC.identifier">gmb-2025-92683</meta:user-defined>
    <meta:user-defined meta:name="OVERHEIDop.versieInformatie"/>
  </office:meta>
</office:document-meta>
</file>