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ypres op het perceel Kappeyne van de Coppellolaan 39, 3818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ypres op het perceel Kappeyne van de Coppellolaan 39, 3818 KV Amersfoort</text:span>
          </text:p>
            <text:p text:style-name="common-al">De Gemeente Amersfoort heeft op 02-03-2025 een aanvraag voor een omgevingsvergunning ontvangen voor het kappen van een cypres op het perceel Kappeyne van de Coppellolaan 39, 3818 KV Amersfoort, met kenmerk CLZ-000223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68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8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8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334</meta:user-defined>
    <dc:language>nl</dc:language>
    <meta:user-defined meta:name="OVERHEIDop.locatietype/OVERHEIDop.gebiedsmarkering">Punt</meta:user-defined>
    <meta:user-defined meta:name="DC.title">Ontvangen aanvraag omgevingsvergunning voor het kappen van een cypres op het perceel Kappeyne van de Coppellolaan 39, 3818 KV Amersf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80</meta:user-defined>
    <meta:user-defined meta:name="OVERHEIDop.GmbID/DC.identifier">gmb-2025-92680</meta:user-defined>
    <meta:user-defined meta:name="OVERHEIDop.versieInformatie"/>
  </office:meta>
</office:document-meta>
</file>