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12 grondgebonden woningen en 16 appartementen Eerste Bleekveldstraat ong.-parkeerterrein Bleekvel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12 grondgebonden woningen en 16 appartementen Eerste Bleekveldstraat ong.-parkeerterrein Bleekveld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1-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maart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26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12 grondgebonden woningen en 16 appartementen Eerste Bleekveldstraat ong.-parkeerterrein Bleekveld Tiel verzenddatum 21-2-2025.</meta:user-defined>
    <dc:language>nl</dc:language>
    <meta:user-defined meta:name="OVERHEIDop.locatietype/OVERHEIDop.gebiedsmarkering">Weg</meta:user-defined>
    <meta:user-defined meta:name="OVERHEIDop.locatietype/OVERHEIDop.gebiedsmarkering">Weg</meta:user-defined>
    <meta:user-defined meta:name="DC.title">Toestemming voor realiseren 12 grondgebonden woningen en 16 appartementen Eerste Bleekveldstraat ong.-parkeerterrein Bleekveld Tiel</meta:user-defined>
    <meta:user-defined meta:name="DCTERMS.W3CDTF/DCTERMS.available">2025-03-05</meta:user-defined>
    <meta:user-defined meta:name="DCTERMS.W3CDTF/OVERHEIDop.jaargang">2025</meta:user-defined>
    <meta:user-defined meta:name="OVERHEIDop.publicationIssue">92679</meta:user-defined>
    <meta:user-defined meta:name="OVERHEIDop.GmbID/DC.identifier">gmb-2025-92679</meta:user-defined>
    <meta:user-defined meta:name="OVERHEIDop.versieInformatie"/>
  </office:meta>
</office:document-meta>
</file>