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miclaerhof,  (AMF00) O 21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het wijzigen van de winkelcentrum entree en handelsreclame op het perceel Emiclaerhof,  (AMF00) O 2161</text:span>
          </text:p>
            <text:p text:style-name="common-al">De vergunning is aangevraagd voor het wijzigen van de winkelcentrum entree en handelsreclame op het perceel Emiclaerhof,  (AMF00) O 2161, met kenmerk CLZ-00019748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671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671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9748</meta:user-defined>
    <dc:language>nl</dc:language>
    <meta:user-defined meta:name="OVERHEIDop.locatietype/OVERHEIDop.gebiedsmarkering">Punt</meta:user-defined>
    <meta:user-defined meta:name="OVERHEIDop.locatietype/OVERHEIDop.gebiedsmarkering">Perceel</meta:user-defined>
    <meta:user-defined meta:name="DC.title">Amersfoort - Publicatie beslistermijn verlengen Emiclaerhof,  (AMF00) O 2161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671</meta:user-defined>
    <meta:user-defined meta:name="OVERHEIDop.GmbID/DC.identifier">gmb-2025-92671</meta:user-defined>
    <meta:user-defined meta:name="OVERHEIDop.versieInformatie"/>
  </office:meta>
</office:document-meta>
</file>