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izen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Nieuwe Bussummerweg 186; het aanleggen en gebruiken van een gesloten bodemenergiesysteem;</text:p>
              </text:list-item>
              <text:list-item text:style-override="id1-3-2-1-1-2-2">
                <text:number>•</text:number>
                <text:p text:style-name="al">Nijverheidsweg 21: het onderhouden en repareren van gemotoriseerde voertuigen;</text:p>
              </text:list-item>
              <text:list-item text:style-override="id1-3-2-1-1-2-3">
                <text:number>•</text:number>
                <text:p text:style-name="al">Ploegweg 2a: het aanleggen en gebruiken van 6 gesloten bodemenergiesystemen bij 15 appartementen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66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69</meta:user-defined>
    <meta:user-defined meta:name="OVERHEIDop.GmbID/DC.identifier">gmb-2025-92669</meta:user-defined>
    <meta:user-defined meta:name="OVERHEIDop.versieInformatie"/>
  </office:meta>
</office:document-meta>
</file>