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(Mollemalocatie) aan De Veilin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(Mollemalocatie) aan De Veiling te Dokkum. De aanvraag is geregistreerd onder zaaknummer 2025-056120. De aanvraag betreft het plaatsen van een dakkapel (wijziging op de verleende vergunn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120</meta:user-defined>
    <meta:user-defined meta:name="DCTERMS.abstract">Aanvraag omgevingsvergunning voor het plaatsen van een dakkapel (wijziging op de verleende vergunning) op locatie (Mollemalocatie) aan De Veiling te Dokkum</meta:user-defined>
    <dc:language>nl</dc:language>
    <meta:user-defined meta:name="OVERHEIDop.locatietype/OVERHEIDop.gebiedsmarkering">Vlak</meta:user-defined>
    <meta:user-defined meta:name="DC.title">Ontvangst aanvraag omgevingsvergunning (Mollemalocatie) aan De Veiling te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668</meta:user-defined>
    <meta:user-defined meta:name="OVERHEIDop.GmbID/DC.identifier">gmb-2025-92668</meta:user-defined>
    <meta:user-defined meta:name="OVERHEIDop.versieInformatie"/>
  </office:meta>
</office:document-meta>
</file>