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ocatie Vrijburg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op grond van artikel 3.8 en 6.14 van de Wet ruimtelijke ordening, in samenhang met het bepaalde in de Invoeringswet omgevingswet, bekend dat de gemeenteraad in de vergadering van 27 februari 2025 het bestemmingsplan ‘Locatie Vrijburgschool’ heeft vastgesteld. </text:p>
            <text:p text:style-name="common-al">
            <text:span text:style-name="nadrukvet">Inhoud bestemmingsplan</text:span>
          </text:p>
            <text:p text:style-name="common-al">Het bestemmingsplan biedt een juridisch-planologisch kader voor herontwikkeling van de locatie waar nu nog de ‘Vrijburgschool’ staat. Het bestemmingsplan regelt een herontwikkeling van 44 woningen binnen drie bouwblokken. </text:p>
            <text:p text:style-name="common-al">
            <text:span text:style-name="nadrukvet">Waar en wanneer kunt u stukken inzien?</text:span>
          </text:p>
            <text:p text:style-name="common-al">Het raadsbesluit, het vastgestelde bestemmingsplan en de hierbij behorende stukken (inclusief de nota zienswijzen) liggen met ingang van donderdag 6 maart gedurende zes weken ter inzage in het gemeentehuis van Uitgeest aan Middelweg 28. Het bestemmingsplan met de daarop betrekking hebbende stukken is digitaal raadpleegbaar via omgevingswet.overheid.nl, Regels op de Kaart. Het planID is NL.IMRO.0450.BPVrijburgschool-VS01.</text:p>
            <text:p text:style-name="common-al">
            <text:span text:style-name="nadrukvet">Hoe kunt u reageren?</text:span>
          </text:p>
            <text:p text:style-name="common-al">Tegen het besluit tot vaststelling van het bestemmingsplan kan beroep worden ingesteld bij de Afdeling bestuursrechtspraak van de Raad van State. Van deze mogelijkheid kunnen gebruik maken:</text:p>
            <text:p text:style-name="common-al"/>
            <text:list text:style-name="id1-3-2-1-1-9">
              <text:list-item text:style-override="id1-3-2-1-1-9-1">
                <text:number>1.</text:number>
                <text:p text:style-name="al">belanghebbenden; </text:p>
              </text:list-item>
              <text:list-item text:style-override="id1-3-2-1-1-9-2">
                <text:number>2.</text:number>
                <text:p text:style-name="al">niet-belanghebbenden die tijdig een zienswijze bij de gemeenteraad naar voren hebben gebracht; </text:p>
              </text:list-item>
              <text:list-item text:style-override="id1-3-2-1-1-9-3">
                <text:number>3.</text:number>
                <text:p text:style-name="al">niet-belanghebbenden van wie redelijkerwijs niet verwacht kon worden dat zij een zienswijze hebben ingediend. </text:p>
              </text:list-item>
            </text:list>
            <text:p text:style-name="common-al">Het beroep kan met ingang van donderdag 6 maart 2025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 </text:p>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text:p>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text:p>
            <text:p text:style-name="common-al">Het verzoek dient geadresseerd te worden aan de Raad van State, ter attentie van de Voorzitter van de Afdeling bestuursrechtspraak, postbus 20019, 2500 EA Den Haag. Indien binnen de beroepstermijn een dergelijk verzoek is ingediend, treedt het besluit niet in werking totdat op het verzoek is beslist.</text:p>
            <text:p text:style-name="common-al">
            <text:span text:style-name="nadrukvet">Meer informatie</text:span>
          </text:p>
            <text:p text:style-name="common-al">Voor meer informatie kunt u contact opnemen met het Team Plannen en Projecten van de gemeente Uitgeest via telefoonnummer 14 0251 of via e-mail: <text:a xlink:href="mailto:info@uitgeest.nl" xlink:type="simple">info@uitgeest.nl</text:a>. </text:p>
            <text:p text:style-name="common-al">Uitgeest, 5 maart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26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Vrijburgschool-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ocatie Vrijburgschool</meta:user-defined>
    <meta:user-defined meta:name="DCTERMS.W3CDTF/DCTERMS.available">2025-03-05</meta:user-defined>
    <meta:user-defined meta:name="DCTERMS.W3CDTF/OVERHEIDop.jaargang">2025</meta:user-defined>
    <meta:user-defined meta:name="OVERHEIDop.publicationIssue">92664</meta:user-defined>
    <meta:user-defined meta:name="OVERHEIDop.GmbID/DC.identifier">gmb-2025-92664</meta:user-defined>
    <meta:user-defined meta:name="OVERHEIDop.versieInformatie"/>
  </office:meta>
</office:document-meta>
</file>