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rasmusweg 8, 4506 A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Erasmusweg 8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nieuwen en isoleren van het dak, verwijderen van schoorstenen en wijzigen kozijnen op het adres Erasmusweg 8  te Cadzand (CLZ-0000792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265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29</meta:user-defined>
    <dc:language>nl</dc:language>
    <meta:user-defined meta:name="OVERHEIDop.locatietype/OVERHEIDop.gebiedsmarkering">Punt</meta:user-defined>
    <meta:user-defined meta:name="DC.title">Aanvraag omgevingsvergunning Erasmusweg 8, 4506 AA Cadza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92659</meta:user-defined>
    <meta:user-defined meta:name="OVERHEIDop.GmbID/DC.identifier">gmb-2025-92659</meta:user-defined>
    <meta:user-defined meta:name="OVERHEIDop.versieInformatie"/>
  </office:meta>
</office:document-meta>
</file>