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aan de Schotelmansstraat in Valkenswaard ingevolge artikel 9.1, lid 1 onder c van de Omgevingswet (de 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bekend dat de raad van de gemeente Valkenswaard op 27 februari 2025 op grond van het bepaalde in artikel 9.1, lid 1 onder c van de Ow heeft besloten om op de onroerende zaken gelegen aan de Schotelmansstraat 48 in Valkenswaard een voorkeursrecht te vestigen.</text:p>
            <text:p text:style-name="common-al">Het raadsbesluit is in werking getreden op het tijdstip van inschrijving in de openbare registers van het Kadaster, te weten op 5 maart 2025.</text:p>
            <text:p text:style-name="common-al">
            <text:span text:style-name="nadrukvet">
              <text:span text:style-name="nadrukcur">Ter inzage legging</text:span>
            </text:span>
          </text:p>
            <text:p text:style-name="common-al">Het raadsbesluit ligt samen met de daarbij behorende en daarvan onderdeel uitmakende grondtekening en de lijst van onroerende zaken (met daarop vermeld de kadastrale aanduiding van de in de vestiging opgenomen gronden, de grootte, alsmede de naam van de eigenaren en beperkt gerechtigden) met ingang van 6 maart 2025 gedurende zes weken tijdens kantooruren voor eenieder kosteloos ter inzage in het stadhuis van Valkenswaard (De Hofnar 15, 5554 DA te Valkenswaard). De openingstijden zijn maandag 08.15 – 20.00 uur, dinsdag t/m donderdag 08.15 – 17.00 uur en vrijdag 08.50 – 12.30 uur. </text:p>
            <text:p text:style-name="common-al">Gedurende dezelfde termijn zijn de bovengenoemde documenten tevens digitaal in te zien via “Bekijk documenten” in de linker kolom van deze kennisgeving.</text:p>
            <text:p text:style-name="common-al">
            <text:span text:style-name="nadrukvet">
              <text:span text:style-name="nadrukcur">Gevolgen</text:span>
            </text:span>
          </text:p>
            <text:p text:style-name="common-al">Het raads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Valkenswaard moeten aanbieden. Een aantal rechtshandelingen is uitgezonderd van deze verplichting, zoals verkoop aan bepaalde familieleden of executieverkoop (artikel 9.8 tot en met 9.10 Ow).</text:p>
            <text:p text:style-name="common-al">
            <text:span text:style-name="nadrukvet">
              <text:span text:style-name="nadrukcur">Bezwaar, beroep en voorlopige voorziening</text:span>
            </text:span>
          </text:p>
            <text:p text:style-name="common-al">Tegen het raadsbesluit staat bezwaar en beroep open. Gedurende een termijn van zes weken ingaande op 5 maart 2025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alkenswaard, ter attentie van de heer V. van Ballegooijen, Postbus 10.100, 5550 GA, Valkenswaard.</text:p>
            <text:p text:style-name="last-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Oost Brabant (sector bestuursrecht) in ’s-Hertogenbosch te verzoeken om een voorlopige voorziening te treffen.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Valkens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6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voorkeursrechtbeschikking tot vestiging van een voorkeursrecht op de onroerende zaken gelegen aan de Schotelmansstraat in Valkenswaard ingevolge artikel 9.1, lid 1 onder c van de Omgevingswet (de Ow)</meta:user-defined>
    <meta:user-defined meta:name="OVERHEIDop.datumEindeReactietermijn">2025-04-17</meta:user-defined>
    <meta:user-defined meta:name="OVERHEIDop.TilID/OVERHEIDop.terinzageleggingOP">til-2025-7099</meta:user-defined>
    <meta:user-defined meta:name="DCTERMS.W3CDTF/DCTERMS.available">2025-03-06</meta:user-defined>
    <meta:user-defined meta:name="DCTERMS.W3CDTF/OVERHEIDop.jaargang">2025</meta:user-defined>
    <meta:user-defined meta:name="OVERHEIDop.publicationIssue">92651</meta:user-defined>
    <meta:user-defined meta:name="OVERHEIDop.GmbID/DC.identifier">gmb-2025-92651</meta:user-defined>
    <meta:user-defined meta:name="OVERHEIDop.versieInformatie"/>
  </office:meta>
</office:document-meta>
</file>