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Ingetrokken aangevraagde omgevingsvergunning – het vervangen en vergroten van de dakkapel aan de voorzijde van de woning – van Reedeweg 42, 3927 BW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voor een omgevingsvergunning door de aanvrager is ingetrokken:</text:p>
            <text:p text:style-name="common-al"/>
            <text:p text:style-name="common-al">Kenmerk: CLZ-00000249</text:p>
            <text:p text:style-name="common-al">Omschrijving: het vervangen en vergroten van de dakkapel aan de voorzijde van de woning </text:p>
            <text:p text:style-name="common-al">Locatie: van Reedeweg 42, 3927 BW Renswoude</text:p>
            <text:p text:style-name="common-al">Veiligheid bij het uitvoeren van bouw- of sloopwerkzaamheden </text:p>
            <text:p text:style-name="common-al">Datum ingetrokken: 27 februari 20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aanvraag is ingetrokken. </text:p>
            <text:p text:style-name="common-al">Deze publicatie heeft een informatief karakter. U kunt hiertegen geen bezwaar maken of beroep instellen.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926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Ingetrokken aangevraagde omgevingsvergunning – het vervangen en vergroten van de dakkapel aan de voorzijde van de woning – van Reedeweg 42, 3927 BW Renswou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44</meta:user-defined>
    <meta:user-defined meta:name="OVERHEIDop.GmbID/DC.identifier">gmb-2025-92644</meta:user-defined>
    <meta:user-defined meta:name="OVERHEIDop.versieInformatie"/>
  </office:meta>
</office:document-meta>
</file>