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uitzondering van een inrijverbod van de J.F. Kennedy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VASTSTELLEN BEVOEGDHEID.</text:p>
            <text:p text:style-name="al">OVERWEGINGEN TEN AANZIEN VAN HET BESLUIT.</text:p>
          </text:section>
        </text:section>
        <text:section text:name="regeling-tekst_id1-3-2-2" text:style-name="regeling-tekst">
          <text:section text:name="tekst_id1-3-2-2-1" text:style-name="tekst">
            <text:p text:style-name="common-al">Kenmerk:  1209918</text:p>
            <text:p text:style-name="common-al">Datum besluit: 3 maart 2025</text:p>
            <text:p text:style-name="common-al">Op grond van het Mandaatbesluit gemeente Baarn 2022 is de teammanager Beheer Ruimte/Omgeving gemandateerd dit verkeersbesluit te ondertekenen. </text:p>
            <text:p text:style-name="common-al"/>
            <text:p text:style-name="common-al">Naar aanleiding van een overleg met de chauffeurs van RMN over het rijden in Baarn, is gebleken dat het voor de goede uitoefening van hun werk ten dienste van de Baarnaars, het wenselijk is om een uitzondering voor het inrijverbod aan de J.F. Kennedylaan vanaf de Professor Krabbelaan tot aan de Goeman Borgesiuslaan in te voeren voor hun dienstvoertuig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Bij de herontwikkeling van het terrein rondom de oude gemeentewerf is de J.F. Kennedylaan vanaf de Professor Krabbelaan tot aan de Goeman Borgesiuslaan versmald en een straat in een richting geworden. Voor het inzamelen van afval is dit een probleem, omdat de bakken aan de kant van de woningen worden opgesteld. Het ledigingsvoertuig dient dan tegen de richting in te rijden. Wij willen deze situatie graag formaliseren in het belang van de voorspelbaarheid voor de weggebruikers. Als het ledigingsvoertuig met het verkeer mee zou rijden zouden de bakken aan de zijde van het schoolplein opgesteld moeten worden. Dit zorgt voor minder overzicht over overstekende kinderen, die niet altijd groter zijn dan de containers, en voor geuroverlast. </text:p>
            <text:p text:style-name="common-al">Voor de vorming van een reinigingsbedrijf voor midden Nederland had de Baarnse gemeentereiniging een ontheffing om inrijverboden te negeren. Momentaan heeft RMN geen ontheffing voor haar voertuigen. Om deze situatie te formaliseren, is besloten om een uitzondering in te voeren voor dienstvoertuigen van RMN op artikel 62 van het Regelement verkeersregels en verkeerstekens voor het bord C2 ‘eenrichtingsweg’. Dit door middel van het plaatsen van een onderbord OB104 van het Reglement verkeersregels en verkeerstekens 1990 (hierna: RVV-1990) met de tekst ‘uitgezonderd RMN’.</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p text:style-name="common-al">door middel van het plaatsen van een onderbord OB104 met tekst ‘uitgezonderd RMN’, onder het bord c2 ‘eenrichtingsweg’ aan het begin van de J.F. Kennedylaan vanaf de Professor Krabbelaan, een uitzondering in te voeren voor vrachtvoertuigen van RMN en de verkeersdeelnemers op deze uitzondering te attender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aarn, 19 februari 2025</text:span></text:p>
            <text:p><text:span text:style-name="functie"/></text:p>
            <text:p><text:span text:style-name="functie">Namens burgemeester en wethouders van de gemeente Baarn, </text:span></text:p>
            <text:p><text:span text:style-name="functie"/></text:p>
            <text:p><text:span text:style-name="functie">Namens Aukje Smet, teammanager Beheer Ruimte/Omgeving,</text:span></text:p>
            <text:p><text:span text:style-name="functie">L.J. van Wegen, medewerker verkeer &amp; straatmeubilair</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263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3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3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1209918</meta:user-defined>
    <meta:user-defined meta:name="DCTERMS.abstract">Om wille van de verkeersveiligheid en de leefbaarheid heeft het college besloten om de route voor vuilniswagens van west naar oost op de J.F.Kennedylaan te formaliseren. Hierdoor hoeven de vuilnisbakken niet voor het schoolplein te staan.</meta:user-defined>
    <meta:user-defined meta:name="OVERHEIDop.verkeersbordcode">C2</meta:user-defined>
    <dc:language>nl</dc:language>
    <meta:user-defined meta:name="OVERHEIDop.locatietype/OVERHEIDop.gebiedsmarkering">Lijn</meta:user-defined>
    <meta:user-defined meta:name="DC.title">Verkeersbesluit voor het instellen van een uitzondering van een inrijverbod van de J.F. Kennedylaan</meta:user-defined>
    <meta:user-defined meta:name="DCTERMS.W3CDTF/DCTERMS.available">2025-03-05</meta:user-defined>
    <meta:user-defined meta:name="DCTERMS.W3CDTF/OVERHEIDop.jaargang">2025</meta:user-defined>
    <meta:user-defined meta:name="OVERHEIDop.publicationIssue">92637</meta:user-defined>
    <meta:user-defined meta:name="OVERHEIDop.GmbID/DC.identifier">gmb-2025-92637</meta:user-defined>
    <meta:user-defined meta:name="OVERHEIDop.versieInformatie"/>
  </office:meta>
</office:document-meta>
</file>