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Middelblok 139, 2831BM Goudera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5 een aanvraag ontvangen om andere geluidsvoorschriften toe te mogen passen. Het gaat over een aanvraag ontheffing geluidshinder op de locatie Middelblok 139, 2831BM Gouderak.  De werkzaamheden zijn aangevraagd de avond- en nachtperiode in de periode van 28 april 2025 tot en met 2 mei 2025 in de uren tussen 19:00 uur en 05:000 uur. De aanvraag is geregistreerd onder kenmerk 2025-00005972.</text:p>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63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3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3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5972</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Middelblok 139, 2831BM Gouderak</meta:user-defined>
    <meta:user-defined meta:name="DCTERMS.W3CDTF/DCTERMS.available">2025-03-05</meta:user-defined>
    <meta:user-defined meta:name="DCTERMS.W3CDTF/OVERHEIDop.jaargang">2025</meta:user-defined>
    <meta:user-defined meta:name="OVERHEIDop.publicationIssue">92635</meta:user-defined>
    <meta:user-defined meta:name="OVERHEIDop.GmbID/DC.identifier">gmb-2025-92635</meta:user-defined>
    <meta:user-defined meta:name="OVERHEIDop.versieInformatie"/>
  </office:meta>
</office:document-meta>
</file>