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Flatfeest matenweg 20 en 30 op 13 juni 2025, Matenweg 30 A en B</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7-03-2025 hebben wij een aanvraag ontvangen voor het organiseren van Flatfeest matenweg 20 en 30 op 13 juni 2025 op de locatie Matenweg 30 A en B. De aanvraag is geregistreerd onder zaaknummer 0153Z20250303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262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2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2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0300006</meta:user-defined>
    <dc:language>nl</dc:language>
    <meta:user-defined meta:name="OVERHEIDop.locatietype/OVERHEIDop.gebiedsmarkering">Vlak</meta:user-defined>
    <meta:user-defined meta:name="DC.title">Kennisgeving ontvangst aanvraag het organiseren van Flatfeest matenweg 20 en 30 op 13 juni 2025, Matenweg 30 A en B</meta:user-defined>
    <meta:user-defined meta:name="DCTERMS.W3CDTF/DCTERMS.available">2025-03-12</meta:user-defined>
    <meta:user-defined meta:name="DCTERMS.W3CDTF/OVERHEIDop.jaargang">2025</meta:user-defined>
    <meta:user-defined meta:name="OVERHEIDop.publicationIssue">92629</meta:user-defined>
    <meta:user-defined meta:name="OVERHEIDop.GmbID/DC.identifier">gmb-2025-92629</meta:user-defined>
    <meta:user-defined meta:name="OVERHEIDop.versieInformatie"/>
  </office:meta>
</office:document-meta>
</file>