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bouwwerk (realiseren energieopslagsysteem), Oude Maasweg 6 in Haelen (perceel F 108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bouwwerk (realiseren energieopslagsysteem) op locatie Oude Maasweg 6 in Haelen (perceel F 108 ged.) te verlengen.</text:p>
            <text:p text:style-name="common-al">De aanvraag is geregistreerd onder zaaknummer Z2025-00000038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61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1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38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bouwwerk (realiseren energieopslagsysteem), Oude Maasweg 6 in Haelen (perceel F 108 ged.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19</meta:user-defined>
    <meta:user-defined meta:name="OVERHEIDop.GmbID/DC.identifier">gmb-2025-92619</meta:user-defined>
    <meta:user-defined meta:name="OVERHEIDop.versieInformatie"/>
  </office:meta>
</office:document-meta>
</file>