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143074) Raadhuisstraat 65 Voorburg en Kerkstraat 60 Voorburg een doorbraak tussen 2 perc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een doorbraak tussen 2 percelen tbv een grotere restaurant keuken op de begane grond van Kerkstraat 60 in Voorbur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01 maart 2025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2617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61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61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(kenmerk 2143074) Raadhuisstraat 65 Voorburg en Kerkstraat 60 Voorburg een doorbraak tussen 2 percel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617</meta:user-defined>
    <meta:user-defined meta:name="OVERHEIDop.GmbID/DC.identifier">gmb-2025-92617</meta:user-defined>
    <meta:user-defined meta:name="OVERHEIDop.versieInformatie"/>
  </office:meta>
</office:document-meta>
</file>