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6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211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6, 9628 BT, Siddeburen, voor het bouwkundig versterken van de woning, 28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61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6 Siddeburen, aanvraag 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16</meta:user-defined>
    <meta:user-defined meta:name="OVERHEIDop.GmbID/DC.identifier">gmb-2025-92616</meta:user-defined>
    <meta:user-defined meta:name="OVERHEIDop.versieInformatie"/>
  </office:meta>
</office:document-meta>
</file>