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een tijdelijke woonoplossing - Velperengh 5, 3941 BZ Doorn (RX2025-00000010, 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tijdelijke woonoplossing Velperengh 5, 3941 BZ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tijdens de bouw van de nieuwbouwwoning op hetzelfde perceel in een tijdelijke woonoplossing te wonen.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10</meta:user-defined>
    <meta:user-defined meta:name="DCTERMS.abstract">Velperengh 5, 3941BZ Doorn, tijdelijke woonoplossing (RX2025-00000010, 3 maart 2025)</meta:user-defined>
    <dc:language>nl</dc:language>
    <meta:user-defined meta:name="DC.title">Gemeente Utrechtse Heuvelrug, verleende omgevingsvergunning voor een buitenplanse omgevingsplanactiviteit voor een tijdelijke woonoplossing - Velperengh 5, 3941 BZ Doorn (RX2025-00000010, 3 maart 2025)</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8101</meta:user-defined>
    <meta:user-defined meta:name="OVERHEIDop.publicationIssue">92606</meta:user-defined>
    <meta:user-defined meta:name="OVERHEIDop.GmbID/DC.identifier">gmb-2025-92606</meta:user-defined>
    <meta:user-defined meta:name="OVERHEIDop.versieInformatie"/>
  </office:meta>
</office:document-meta>
</file>