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ningin Wilhelminalaan 85a, 8382 GC Frederiks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aanleg van een privé- zwembad, Koningin Wilhelminalaan 85a, 8382 GC Frederiksoord (aanvraagdatum 02-03-2025, zaaknummer 2025-00477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9260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0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0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4770</meta:user-defined>
    <dc:language>nl</dc:language>
    <meta:user-defined meta:name="OVERHEIDop.locatietype/OVERHEIDop.gebiedsmarkering">Punt</meta:user-defined>
    <meta:user-defined meta:name="DC.title">Aangevraagde omgevingsvergunning Koningin Wilhelminalaan 85a, 8382 GC Frederiksoord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604</meta:user-defined>
    <meta:user-defined meta:name="OVERHEIDop.GmbID/DC.identifier">gmb-2025-92604</meta:user-defined>
    <meta:user-defined meta:name="OVERHEIDop.versieInformatie"/>
  </office:meta>
</office:document-meta>
</file>