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ls,Sladenhuishoek t.h.v.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zuid</text:p>
            <text:p text:style-name="common-al">Op 27 februari 2025 hebben wij een melding ontvangen voor het kappen van 1 els op de locatie Sladenhuishoek t.h.v. nr. 41. De melding is geregistreerd onder zaaknummer 0153Z202503030000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6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0300004</meta:user-defined>
    <dc:language>nl</dc:language>
    <meta:user-defined meta:name="OVERHEIDop.locatietype/OVERHEIDop.gebiedsmarkering">Vlak</meta:user-defined>
    <meta:user-defined meta:name="DC.title">Kennisgeving ontvangst het kappen van 1 els,Sladenhuishoek t.h.v. nr. 41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603</meta:user-defined>
    <meta:user-defined meta:name="OVERHEIDop.GmbID/DC.identifier">gmb-2025-92603</meta:user-defined>
    <meta:user-defined meta:name="OVERHEIDop.versieInformatie"/>
  </office:meta>
</office:document-meta>
</file>