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Slotenmakerstraat kavel S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kavel S15 te Echt / Echt-Susteren / ingekomen 19 december 2024 / het bouwen van een nieuw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e woning aan Slotenmakerstraat kavel S15 te 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26</meta:user-defined>
    <meta:user-defined meta:name="OVERHEIDop.GmbID/DC.identifier">gmb-2025-926</meta:user-defined>
    <meta:user-defined meta:name="OVERHEIDop.versieInformatie"/>
  </office:meta>
</office:document-meta>
</file>