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richten van een seizoensgebonden bouwwerk op de locatie Strandafgang Paulus Loot 2 in Zandvoort, zaaknummer ODIJ-Z-25-15488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seizoensgebonden bouwwerk op de locatie Strandafgang Paulus Loot 2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259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9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9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oprichten van een seizoensgebonden bouwwerk op de locatie Strandafgang Paulus Loot 2 in Zandvoort, zaaknummer ODIJ-Z-25-154886</meta:user-defined>
    <meta:user-defined meta:name="DCTERMS.W3CDTF/DCTERMS.available">2025-03-05</meta:user-defined>
    <meta:user-defined meta:name="DCTERMS.W3CDTF/OVERHEIDop.jaargang">2025</meta:user-defined>
    <meta:user-defined meta:name="OVERHEIDop.publicationIssue">92596</meta:user-defined>
    <meta:user-defined meta:name="OVERHEIDop.GmbID/DC.identifier">gmb-2025-92596</meta:user-defined>
    <meta:user-defined meta:name="OVERHEIDop.versieInformatie"/>
  </office:meta>
</office:document-meta>
</file>