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choorlse Brute Bike challenge op vrijdag 7 maart 2025, de Berenkuil aan de Julianalaan in Schoorl, verzenddatum 28 februari 2025 (Z2024-00007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5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928</meta:user-defined>
    <meta:user-defined meta:name="DCTERMS.abstract">evenementenvergunning Schoorlse Brute Bike challengede Berenkuil aan de Julianalaan in Schoorl, verzenddatum 28 februari 2025 (Z2024-00007928)</meta:user-defined>
    <dc:language>nl</dc:language>
    <meta:user-defined meta:name="OVERHEIDop.locatietype/OVERHEIDop.gebiedsmarkering">Punt</meta:user-defined>
    <meta:user-defined meta:name="DC.title">Gemeente Bergen, verleende evenementenvergunning Schoorlse Brute Bike challenge op vrijdag 7 maart 2025, de Berenkuil aan de Julianalaan in Schoorl, verzenddatum 28 februari 2025 (Z2024-00007928)</meta:user-defined>
    <meta:user-defined meta:name="DCTERMS.W3CDTF/DCTERMS.available">2025-03-05</meta:user-defined>
    <meta:user-defined meta:name="DCTERMS.W3CDTF/OVERHEIDop.jaargang">2025</meta:user-defined>
    <meta:user-defined meta:name="OVERHEIDop.publicationIssue">92595</meta:user-defined>
    <meta:user-defined meta:name="OVERHEIDop.GmbID/DC.identifier">gmb-2025-92595</meta:user-defined>
    <meta:user-defined meta:name="OVERHEIDop.versieInformatie"/>
  </office:meta>
</office:document-meta>
</file>