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rvangen kooiladders door trappenhuis, Rieteweg 21 8041AJ Zwolle [Zaaknummer 0193ESUITE247501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5-02-2025</text:p>
            <text:p text:style-name="common-al">
            <text:span text:style-name="nadrukvet">Locatie:</text:span> Rieteweg 21 8041AJ Zwolle, Abbott Laboratories B.V. </text:p>
            <text:p text:style-name="common-al">
            <text:span text:style-name="nadrukvet">Zaakomschrijving:</text:span> het vervangen van de kooiladders door een trappenhuis</text:p>
            <text:p text:style-name="common-al">
            <text:span text:style-name="nadrukvet">Zaaknummer:</text:span> 0193ESUITE2475012024</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2475012024</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247501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92591</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591</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591</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475012024</meta:user-defined>
    <meta:user-defined meta:name="DCTERMS.abstract">het vervangen van de kooiladders door een trappenhui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vervangen kooiladders door trappenhuis, Rieteweg 21 8041AJ Zwolle [Zaaknummer 0193ESUITE2475012024]</meta:user-defined>
    <meta:user-defined meta:name="DCTERMS.W3CDTF/DCTERMS.available">2025-03-05</meta:user-defined>
    <meta:user-defined meta:name="DCTERMS.W3CDTF/OVERHEIDop.jaargang">2025</meta:user-defined>
    <meta:user-defined meta:name="OVERHEIDop.publicationIssue">92591</meta:user-defined>
    <meta:user-defined meta:name="OVERHEIDop.GmbID/DC.identifier">gmb-2025-92591</meta:user-defined>
    <meta:user-defined meta:name="OVERHEIDop.versieInformatie"/>
  </office:meta>
</office:document-meta>
</file>