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van een rijksmonumenten pand, Noorddijkerweg 22, 9734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van een rijksmonumenten pand aan Noorddijkerweg 2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bouwkundig versterken van een rijksmonumenten pand aan Noorddijkerweg 22  te Groningen  , dossiernummer GRN-000157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5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788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versterken van een rijksmonumenten pand, Noorddijkerweg 22, 9734 AT Groningen</meta:user-defined>
    <meta:user-defined meta:name="OVERHEIDop.datumEindeReactietermijn">2025-04-16</meta:user-defined>
    <meta:user-defined meta:name="OVERHEIDop.terinzageleggingBG">https://groningen.lokalebekendmakingen.nl/case/1:9822:9061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89</meta:user-defined>
    <meta:user-defined meta:name="OVERHEIDop.GmbID/DC.identifier">gmb-2025-92589</meta:user-defined>
    <meta:user-defined meta:name="OVERHEIDop.versieInformatie"/>
  </office:meta>
</office:document-meta>
</file>