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loopdeur in de woning op de verdieping daardoor wordt het brandcompartiment gewijzigd aan Smitseind 28 en 30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toevoegen van een loopdeur in de woning op de verdieping daardoor wordt het brandcompartiment gewijzigd aan Smitseind 28 en 30 Duizel. Het kenmerk van de gemeente voor deze zaak is 077063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258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8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8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367</meta:user-defined>
    <meta:user-defined meta:name="DCTERMS.abstract">toevoegen van een loopdeur in de woning op de verdieping daardoo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oevoegen van een loopdeur in de woning op de verdieping daardoor wordt het brandcompartiment gewijzigd aan Smitseind 28 en 30 Duizel</meta:user-defined>
    <meta:user-defined meta:name="DCTERMS.W3CDTF/DCTERMS.available">2025-03-05</meta:user-defined>
    <meta:user-defined meta:name="DCTERMS.W3CDTF/OVERHEIDop.jaargang">2025</meta:user-defined>
    <meta:user-defined meta:name="OVERHEIDop.publicationIssue">92587</meta:user-defined>
    <meta:user-defined meta:name="OVERHEIDop.GmbID/DC.identifier">gmb-2025-92587</meta:user-defined>
    <meta:user-defined meta:name="OVERHEIDop.versieInformatie"/>
  </office:meta>
</office:document-meta>
</file>