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Jipsingboertangerweg 142, Sellingen, uitbreiden woning, datum: 24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25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: Jipsingboertangerweg 142, Sellingen, uitbreiden woning, datum: 24 februari 202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84</meta:user-defined>
    <meta:user-defined meta:name="OVERHEIDop.GmbID/DC.identifier">gmb-2025-92584</meta:user-defined>
    <meta:user-defined meta:name="OVERHEIDop.versieInformatie"/>
  </office:meta>
</office:document-meta>
</file>