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de bestaande woning i.v.m. vervangen van de woning aan Kortsteekterweg 10, 2407 A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lopen van de bestaande woning i.v.m. vervangen van de woning aan Kortsteekterweg 10, 2407 AG Alphen aan den Rijn, geregistreerd onder nr. 048435557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3-2025. De gemeente neemt daarover waarschijnlijk voor 28-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258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8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8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555788</meta:user-defined>
    <meta:user-defined meta:name="DCTERMS.abstract">Aanvraag vergunning voor het slopen van de bestaande woning i.v.m. vervangen van de woning aan Kortsteekterweg 10, 2407 AG Alphen aan den Rijn</meta:user-defined>
    <dc:language>nl</dc:language>
    <meta:user-defined meta:name="OVERHEIDop.locatietype/OVERHEIDop.gebiedsmarkering">Punt</meta:user-defined>
    <meta:user-defined meta:name="DC.title">Aanvraag vergunning voor het slopen van de bestaande woning i.v.m. vervangen van de woning aan Kortsteekterweg 10, 2407 AG Alphen aan den Rijn</meta:user-defined>
    <meta:user-defined meta:name="DCTERMS.W3CDTF/DCTERMS.available">2025-03-05</meta:user-defined>
    <meta:user-defined meta:name="DCTERMS.W3CDTF/OVERHEIDop.jaargang">2025</meta:user-defined>
    <meta:user-defined meta:name="OVERHEIDop.publicationIssue">92582</meta:user-defined>
    <meta:user-defined meta:name="OVERHEIDop.GmbID/DC.identifier">gmb-2025-92582</meta:user-defined>
    <meta:user-defined meta:name="OVERHEIDop.versieInformatie"/>
  </office:meta>
</office:document-meta>
</file>