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colaas Beetsstraat 1, 3245RD Sommelsdijk, perceel E883</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betreffende het plaatsen van een zonnestuw  op locatie nabij Nicolaas Beetsstraat 1, 3245RD Sommelsdijk, perceel E883. De aanvraag is geregistreerd onder zaaknummer Z2025-00268.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5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Nicolaas Beetsstraat 1, 3245RD Sommelsdijk, perceel E883</meta:user-defined>
    <meta:user-defined meta:name="DCTERMS.W3CDTF/DCTERMS.available">2025-03-11</meta:user-defined>
    <meta:user-defined meta:name="DCTERMS.W3CDTF/OVERHEIDop.jaargang">2025</meta:user-defined>
    <meta:user-defined meta:name="OVERHEIDop.publicationIssue">92571</meta:user-defined>
    <meta:user-defined meta:name="OVERHEIDop.GmbID/DC.identifier">gmb-2025-92571</meta:user-defined>
    <meta:user-defined meta:name="OVERHEIDop.versieInformatie"/>
  </office:meta>
</office:document-meta>
</file>