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koningsdag Aadorp 2025, bij 't Aahoes, Albardastraat 20, 7611 BD te Aadorp, op 26-04-2025 van 11:00 tot 15:00 uur, van zaaknummer Z/25/238071.</text:p>
      <text:section text:name="zakelijke-mededeling_id1-3-2" text:style-name="zakelijke-mededeling">
        <text:section text:name="zakelijke-mededeling-tekst_id1-3-2-1" text:style-name="zakelijke-mededeling-tekst">
          <text:section text:name="tekst_id1-3-2-1-1" text:style-name="tekst">
            <text:p text:style-name="common-al">Op 02-03-2025 is een aanvraag ingediend voor een evenementenvergunning voor Kinderkoningsdag Aadorp 2025, bij 't Aahoes, Albardastraat 20, 7611 BD te Aadorp, op 26-04-2025 van 11:00 tot 15:00 uur. De aanvraag is geregistreerd onder zaaknummer Z/25/238071.</text:p>
            <text:p text:style-name="common-al">
            <text:span text:style-name="nadrukondlijn">Omschrijving aanvraag evenementenvergunning</text:span>
          </text:p>
            <text:p text:style-name="common-al">- Aanvraag evenementenvergunning</text:p>
            <text:p text:style-name="common-al">- Naam evenement: Kinderkoningsdag Aadorp 2025</text:p>
            <text:p text:style-name="common-al">- Locatie: 't Aahoes, Albardastraat 20, 7611 BD te Aadorp</text:p>
            <text:p text:style-name="common-al">- Datum en tijdstip evenement: 26-04-2025, van 11:00 tot 15:00 uur</text:p>
            <text:p text:style-name="common-al">- Opbouwen evenement: 26-04-2025, van 8:00 tot 11:00 uur</text:p>
            <text:p text:style-name="common-al">- Afbouwen evenement: 26-04-2025, van 15:00 tot 18:00 uur</text:p>
            <text:p text:style-name="common-al">- Naam organisator: mevrouw S. Lohuis-Nien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03-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25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071</meta:user-defined>
    <meta:user-defined meta:name="DCTERMS.abstract">Aanvraag evenementenvergunning Kinderkoningsdag Aadorp 2025</meta:user-defined>
    <dc:language>nl</dc:language>
    <meta:user-defined meta:name="OVERHEIDop.locatietype/OVERHEIDop.gebiedsmarkering">Punt</meta:user-defined>
    <meta:user-defined meta:name="DC.title">Aanvraag evenementenvergunning Kinderkoningsdag Aadorp 2025, bij 't Aahoes, Albardastraat 20, 7611 BD te Aadorp, op 26-04-2025 van 11:00 tot 15:00 uur, van zaaknummer Z/25/238071.</meta:user-defined>
    <meta:user-defined meta:name="DCTERMS.W3CDTF/DCTERMS.available">2025-03-05</meta:user-defined>
    <meta:user-defined meta:name="DCTERMS.W3CDTF/OVERHEIDop.jaargang">2025</meta:user-defined>
    <meta:user-defined meta:name="OVERHEIDop.publicationIssue">92567</meta:user-defined>
    <meta:user-defined meta:name="OVERHEIDop.GmbID/DC.identifier">gmb-2025-92567</meta:user-defined>
    <meta:user-defined meta:name="OVERHEIDop.versieInformatie"/>
  </office:meta>
</office:document-meta>
</file>