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kinderoptochten ‘Kindercorso’ en ‘Halloween’ in Lisse op 19 april en 1 november 2025 door het dorpshart in Lisse, Z2024-00002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 19 april 2025</text:p>
            <text:p text:style-name="common-al">Einddatum tot en met: 1 november 2025</text:p>
            <text:p text:style-name="common-al">
            <text:span text:style-name="nadrukcur">Datum besluit: </text:span>3 maart 2025</text:p>
            <text:p text:style-name="common-al">
            <text:span text:style-name="nadrukcur">Uiterlijke datum voor bezwaar: </text:span>14 april 2025</text:p>
            <text:p text:style-name="common-al">Kenmerk besluit: Z2024-000028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5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93</meta:user-defined>
    <dc:language>nl</dc:language>
    <meta:user-defined meta:name="OVERHEIDop.locatietype/OVERHEIDop.gebiedsmarkering">Vlak</meta:user-defined>
    <meta:user-defined meta:name="DC.title">Afgehandelde evenementenvergunning voor het houden van kinderoptochten ‘Kindercorso’ en ‘Halloween’ in Lisse op 19 april en 1 november 2025 door het dorpshart in Lisse, Z2024-00002893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66</meta:user-defined>
    <meta:user-defined meta:name="OVERHEIDop.GmbID/DC.identifier">gmb-2025-92566</meta:user-defined>
    <meta:user-defined meta:name="OVERHEIDop.versieInformatie"/>
  </office:meta>
</office:document-meta>
</file>