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uizingerweg 4, 9925TA Start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aart 2025 een aanvraag ontvangen voor het bouwen van een loods  op de locatie Huizingerweg 4, 9925TA Starte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256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6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6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05</meta:user-defined>
    <meta:user-defined meta:name="DCTERMS.abstract">het bouwen van een loods , Huizingerweg 4, 9925TA Startenhuizen (1 maart 2025)</meta:user-defined>
    <dc:language>nl</dc:language>
    <meta:user-defined meta:name="OVERHEIDop.locatietype/OVERHEIDop.gebiedsmarkering">Vlak</meta:user-defined>
    <meta:user-defined meta:name="DC.title">Ontvangst aanvraag omgevingsvergunning, Huizingerweg 4, 9925TA Startenhuiz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64</meta:user-defined>
    <meta:user-defined meta:name="OVERHEIDop.GmbID/DC.identifier">gmb-2025-92564</meta:user-defined>
    <meta:user-defined meta:name="OVERHEIDop.versieInformatie"/>
  </office:meta>
</office:document-meta>
</file>