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Kalorama 97, het plaatsen van een dakkapel in het achterdakvlak, verzenddatum 27-02-2025, zaaknummer 039411799928, DSO-nummer 202502260092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56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6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56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Kalorama 97, het plaatsen van een dakkapel in het achterdakvlak, verzenddatum 27-02-2025, zaaknummer 039411799928, DSO-nummer 2025022600924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563</meta:user-defined>
    <meta:user-defined meta:name="OVERHEIDop.GmbID/DC.identifier">gmb-2025-92563</meta:user-defined>
    <meta:user-defined meta:name="OVERHEIDop.versieInformatie"/>
  </office:meta>
</office:document-meta>
</file>