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 Bereklauwerf 18, 4341 KJ Ar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groten van de dakkapel aan de voorzijde van de woning aan Bereklauwerf 18 te Arnemuiden.</text:span>
          </text:p>
            <text:p text:style-name="common-al">
            
          </text:p>
            <text:p text:style-name="common-al">Zaaknummer:<text:span text:style-name="nadrukvet"> 0687827718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vergroten van de dakkapel aan de voorzijde van de woning </text:span>aan <text:span text:style-name="nadrukvet">Bereklauwerf 18 te Arnemuiden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7-02-2025</text:span>. Zij neemt daarover waarschijnlijk voor <text:span text:style-name="nadrukvet">24-04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92561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56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56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27718</meta:user-defined>
    <dc:language>nl</dc:language>
    <meta:user-defined meta:name="OVERHEIDop.locatietype/OVERHEIDop.gebiedsmarkering">Punt</meta:user-defined>
    <meta:user-defined meta:name="DC.title">Aanvraag reguliere procedure Bereklauwerf 18, 4341 KJ Arnemuid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561</meta:user-defined>
    <meta:user-defined meta:name="OVERHEIDop.GmbID/DC.identifier">gmb-2025-92561</meta:user-defined>
    <meta:user-defined meta:name="OVERHEIDop.versieInformatie"/>
  </office:meta>
</office:document-meta>
</file>