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naastgelegen spoorweg naar een bestaande GSM locatie in de watertoren. Aanvraag omgevingsvergunning: het aanleggen van telecom glasvezelbuis tracé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729</text:span>
          </text:p>
            <text:p text:style-name="common-al">
            <text:span text:style-name="nadrukvet">Adres : het naastgelegen spoorweg naar een bestaande GSM locatie in de watertoren</text:span>
          </text:p>
            <text:p text:style-name="common-al">
            <text:span text:style-name="nadrukvet">Activiteit : het aanleggen van telecom glasvezelbuis tracé </text:span>
          </text:p>
            <text:p text:style-name="common-al">
            <text:span text:style-name="nadrukvet">Datum ontvangst : 27 nov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256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6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6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29</meta:user-defined>
    <meta:user-defined meta:name="DCTERMS.abstract">Betreft: aanvraag op locatie het naastgelegen spoorweg naar een bestaande GSM locatie in de watertoren</meta:user-defined>
    <dc:language>nl</dc:language>
    <meta:user-defined meta:name="OVERHEIDop.locatietype/OVERHEIDop.gebiedsmarkering">Vlak</meta:user-defined>
    <meta:user-defined meta:name="DC.title">het naastgelegen spoorweg naar een bestaande GSM locatie in de watertoren. Aanvraag omgevingsvergunning: het aanleggen van telecom glasvezelbuis tracé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560</meta:user-defined>
    <meta:user-defined meta:name="OVERHEIDop.GmbID/DC.identifier">gmb-2025-92560</meta:user-defined>
    <meta:user-defined meta:name="OVERHEIDop.versieInformatie"/>
  </office:meta>
</office:document-meta>
</file>