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en instellen voetgangerszone gedeeltelijk uitgezonderd fietsen en laden en lossen Haarlemmer Stroom in Haarlem </text:p>
      <text:section text:name="regeling_id1-3-2" text:style-name="regeling">
        <text:section text:name="aanhef_id1-3-2-1" text:style-name="aanhef">
          <text:section text:name="context_id1-3-2-1-1" text:style-name="context">
            <text:p text:style-name="context.al">Nr. 2025.019308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het Energieplein gelegen is binnen de bebouwde kom van Haarlem;</text:p>
            <text:p text:style-name="considerans.al">dat het Energieplein een voor het openbaar verkeer openstaande weg betreft en middels de WVW 1994 is aangewezen aan de gemeente Haarlem om hierover te besluiten;</text:p>
            <text:p text:style-name="considerans.al">dat het Energieplein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het Energieplein gecategoriseerd is als erftoegangsweg binnen de bebouwde kom waarbij er in de huidige situatie een maximumsnelheid van 50 km/u gehanteerd wordt; </text:p>
            <text:p text:style-name="considerans.al">dat de verblijfsfunctie op een erftoegangsweg prevaleert boven de verkeersfunctie;</text:p>
            <text:p text:style-name="considerans.al">dat de locatie van de voormalige gasfabriek rondom het Energieplein getransformeerd is naar een autovrij gebied behoudens gedeeltelijk bestemmingsverkeer voor laden en lossen onder de naam Haarlemmer Stroom;</text:p>
            <text:p text:style-name="considerans.al">dat de voormalige gasfabriek gelegen ligt tussen de Kick Smitweg, het Energieplein en de Minckelersweg;</text:p>
            <text:p text:style-name="considerans.al">dat Haarlemmer Stroom heringericht is naar een voetgangersgebied waarbij de auto geen prominente rol heeft binnen het geheel;</text:p>
            <text:p text:style-name="considerans.al">dat de voetganger de preferente gebruiker is, waarbij de fietsers en het overige verkeer met een bestemming in het gebied te gast zijn;</text:p>
            <text:p text:style-name="considerans.al">dat er op 17 juni 2024 een verkeersbesluit is genomen met kenmerknummer 2024.01051552 voor het instellen van een voetgangerszone dat gedeeltelijk uitgezonderd is voor fietsen en laden en lossen;</text:p>
            <text:p text:style-name="considerans.al">dat de huidige voetgangerszone geldt vanaf het Energieplein ter hoogte van nummer 16, vanaf het Stokerspad en de Turbinestraat, op het Stokerspad bij de aansluiting op het Lichtfabriekplein en vanaf de Kick Smitweg ter hoogte van nummer 39; </text:p>
            <text:p text:style-name="considerans.al">dat Haarlemmer Stroom een groter gebied betreft na het overnemen van perceelgrond van de gemeente Haarlem; </text:p>
            <text:p text:style-name="considerans.al">dat het daarom gewenst is om de huidige voetgangerszone uit te breiden zodat het gehele gebied binnen de voetgangerszone valt;</text:p>
            <text:p text:style-name="considerans.al">dat de huidige bebording G7zb met onderbord waarop de tekst “fietsen toegestaan, snorfietsen niet toegestaan” en onderbord “symbool laden en lossen toegstaan” en G7ze van bijlage 1 van het RVV 1990 zodoende verwijderd dient te worden en verderop te plaatsen; </text:p>
            <text:p text:style-name="considerans.al">dat de voetgangerszone opgeheven wordt op het Energieplein ter hoogte van nummer 16 nabij de kruising met de Carl Auer von Welsbachweg en ingesteld wordt vanaf de Carl Auer von Welsbachweg ter hoogte van de kruising met de Minckelersweg;</text:p>
            <text:p text:style-name="considerans.al">dat met de uitbreiding van de voetgangerszone het hele Haarlemmer Stroom gebied behoort tot het voetgangersgebied; </text:p>
            <text:p text:style-name="considerans.al">dat gelet op artikel 10 van het RVV 1990 in het voetgangersgebied parkeren niet is toegestaan;</text:p>
            <text:p text:style-name="considerans.al">dat gelet op artikel 12 van het BABW voor het verwijderen en plaatsen van de borden G7zb en G7ze van bijlage 1 van het RVV 1990 een verkeersbesluit is vereist;</text:p>
            <text:p text:style-name="considerans.al">dat gelet op artikel 15 lid 1 van de WVW 1994 voor de plaatsing of verwijdering van de aangewezen verkeerstekens, en onderborden voor zover daardoor een gebod of verbod ontstaat ofwel wijzigt een verkeersbesluit is vereist; </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met dien verstande dat er aandacht gegeven moet worden aan de poort van deze zone, op de kruisingen met de Minckelersweg;</text:p>
            <text:p text:style-name="considerans.al">dat de aard en inrichting van de weg duidelijk moet zijn voor weggebruikers, zodat herkent wordt dat ze een ander gebied betreden; </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het verwijderen van bord G7zb met onderbord met het opschrift “fietsen toegestaan, snorfietsen niet toegestaan” en onderbord met daarop “symbool (laden en lossen) toegestaan” en bord G7ze van bijlage 1 van het RVV 1990 de voetgangerszone op te heffen op het Energieplein ter hoogte van nummer 16 nabij de kruising met de Carl Auer von Welsbachweg;</text:p>
            <text:p text:style-name="common-al">- door het plaatsen van bord G7zb met onderbord met het opschrift “fietsen toegestaan, snorfietsen niet toegestaan” en onderbord met daarop “symbool (laden en lossen) toegestaan” en bord G7ze van bijlage 1 van het RVV 1990 de voetgangerszone in te stellen op de Carl Auer von Welsbachweg ter hoogte van de kruising met de Minckelersweg; </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4 februar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Opheffen en instellen voetgangerszone gedeeltelijk uitgezonderd fietsen en laden en lossen - Haarlemmer Stroom </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93080</meta:user-defined>
    <meta:user-defined meta:name="OVERHEIDop.verkeersbordcode">G7</meta:user-defined>
    <dc:language>nl</dc:language>
    <meta:user-defined meta:name="OVERHEIDop.locatietype/OVERHEIDop.gebiedsmarkering">Vlak</meta:user-defined>
    <meta:user-defined meta:name="DC.title">Verkeersbesluit opheffen en instellen voetgangerszone gedeeltelijk uitgezonderd fietsen en laden en lossen Haarlemmer Stroom in Haarlem</meta:user-defined>
    <meta:user-defined meta:name="DCTERMS.W3CDTF/DCTERMS.available">2025-03-05</meta:user-defined>
    <meta:user-defined meta:name="OVERHEIDop.externeBijlage">Situatietekening|exb-2025-8099</meta:user-defined>
    <meta:user-defined meta:name="DCTERMS.W3CDTF/OVERHEIDop.jaargang">2025</meta:user-defined>
    <meta:user-defined meta:name="OVERHEIDop.publicationIssue">92555</meta:user-defined>
    <meta:user-defined meta:name="OVERHEIDop.GmbID/DC.identifier">gmb-2025-92555</meta:user-defined>
    <meta:user-defined meta:name="OVERHEIDop.versieInformatie"/>
  </office:meta>
</office:document-meta>
</file>