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structieve doorbraak op de locatie De Zevenhoeven 63 te Heemskerk, verzonden 3 maart 2025, zaaknummer ODIJ-Z-25-1542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constructieve doorbraak op de locatie De Zevenhoeven 6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25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constructieve doorbraak op de locatie De Zevenhoeven 63 te Heemskerk, verzonden 3 maart 2025, zaaknummer ODIJ-Z-25-154298</meta:user-defined>
    <meta:user-defined meta:name="DCTERMS.W3CDTF/DCTERMS.available">2025-03-05</meta:user-defined>
    <meta:user-defined meta:name="DCTERMS.W3CDTF/OVERHEIDop.jaargang">2025</meta:user-defined>
    <meta:user-defined meta:name="OVERHEIDop.publicationIssue">92548</meta:user-defined>
    <meta:user-defined meta:name="OVERHEIDop.GmbID/DC.identifier">gmb-2025-92548</meta:user-defined>
    <meta:user-defined meta:name="OVERHEIDop.versieInformatie"/>
  </office:meta>
</office:document-meta>
</file>