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entreedeuren op de locatie Gildenplein 14 te Heemskerk, verzonden 3 maart 2025, zaaknummer ODIJ-Z-24-153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vangen van de entreedeuren op de locatie Gildenplein 1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254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573</meta:user-defined>
    <dc:language>nl</dc:language>
    <meta:user-defined meta:name="DC.title">Toestemming voor het vervangen van de entreedeuren op de locatie Gildenplein 14 te Heemskerk, verzonden 3 maart 2025, zaaknummer ODIJ-Z-24-153403</meta:user-defined>
    <meta:user-defined meta:name="OVERHEIDop.locatietype/OVERHEIDop.gebiedsmarkering">GeometrieRef</meta:user-defined>
    <meta:user-defined meta:name="DCTERMS.W3CDTF/DCTERMS.available">2025-03-05</meta:user-defined>
    <meta:user-defined meta:name="DCTERMS.W3CDTF/OVERHEIDop.jaargang">2025</meta:user-defined>
    <meta:user-defined meta:name="OVERHEIDop.externeBijlage">Afwijkvergunning|exb-2025-8096</meta:user-defined>
    <meta:user-defined meta:name="OVERHEIDop.publicationIssue">92545</meta:user-defined>
    <meta:user-defined meta:name="OVERHEIDop.GmbID/DC.identifier">gmb-2025-92545</meta:user-defined>
    <meta:user-defined meta:name="OVERHEIDop.versieInformatie"/>
  </office:meta>
</office:document-meta>
</file>